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style:style>
    <style:style style:name="T2" style:parent-style-name="Policepardéfaut" style:family="text">
      <style:text-properties fo:color="#000000"/>
    </style:style>
    <style:style style:name="T3" style:parent-style-name="Policepardéfaut" style:family="text">
      <style:text-properties fo:color="#000000"/>
    </style:style>
    <style:style style:name="T4" style:parent-style-name="Policepardéfaut" style:family="text">
      <style:text-properties fo:color="#000000"/>
    </style:style>
    <style:style style:name="T5" style:parent-style-name="Policepardéfaut" style:family="text">
      <style:text-properties fo:color="#000000"/>
    </style:style>
    <style:style style:name="T6" style:parent-style-name="Policepardéfaut" style:family="text">
      <style:text-properties fo:color="#000000"/>
    </style:style>
  </office:automatic-styles>
  <office:body>
    <office:text text:use-soft-page-breaks="true">
      <text:p text:style-name="P1"><text:span text:style-name="T2">Un variateur ou dimmer pour Led fonctionne sur un principe différent des anciens modèles qui sont incompatibles. Il faut s'assurer que les ampoules sont dimmables. Mais il existe d'innombrables modèles et de marques de leds dimmables, idem pour les variateurs spécifiques pour Led, à tel point que chaque fabricant d'ampoules a été amené à tester la compatibilité de ses produits sur le plus grand nombre de variateurs du marché,et les fabricants de variateurs font de même dans l'autre sens...<text:s/></text:span><text:line-break/><text:span text:style-name="T3">Ce n'est évident pour personne. Et une autre recommandation : ne pas mélanger des ampoules de type et marques différentes sur un même variateur : ça mène droit aux problèmes.</text:span><text:line-break/><text:span text:style-name="T4">Certains variateurs recommandent hormis une fourchette de puissance mini-maxi :  un nombre d'ampoules à respecter.</text:span><text:line-break/><text:span text:style-name="T5">Eviter le choix du cheap pour un dimmer Led., même conseil pour les ampoules led !</text:span><text:span text:style-name="T6"><text:line-break/>Pour installation fixe nous avons testé l'Ecovariateur Led de Legrand (5 à 75W) , la variation est correcte et fluide, mais il n'éteint pas une lampe seule (reste 10 à 20% de luminosité)  et il faut le charger avec 10 de ces lampes pour s'approcher de l'extinction : variation de 100% à 5%.. En modèle manuel nous vous recommandons nos  variateurs universels ; Pour les installations importantes il existe des variateurs plus élaborés, nous consulte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albala SATINE</meta:initial-creator>
    <dc:creator>Falbala SATINE</dc:creator>
    <meta:creation-date>2019-12-12T11:17:00Z</meta:creation-date>
    <dc:date>2019-12-12T11:18:00Z</dc:date>
    <meta:template xlink:href="Normal" xlink:type="simple"/>
    <meta:editing-cycles>1</meta:editing-cycles>
    <meta:editing-duration>PT60S</meta:editing-duration>
    <meta:document-statistic meta:page-count="1" meta:paragraph-count="2" meta:word-count="203" meta:character-count="1320" meta:row-count="9" meta:non-whitespace-character-count="1119"/>
  </office:meta>
</office:document-meta>
</file>